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26pt" fo:font-weight="bold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fo:color="#444444" style:font-name="Arial Narrow" fo:font-size="26pt" fo:font-weight="bold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444444" style:font-name="Arial Narrow" fo:font-size="18pt" fo:font-weight="bold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444444" style:font-name="Arial Narrow" fo:font-size="16pt" fo:font-weight="bold"/>
    </style:style>
    <style:style style:name="P13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  <style:text-properties fo:color="#444444" style:font-name="Arial Narrow"/>
    </style:style>
    <style:style style:name="P14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  <style:text-properties fo:color="#444444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8pt" fo:font-weight="bold"/>
    </style:style>
    <style:style style:name="P16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</style:style>
    <style:style style:name="P1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background-color="#ffffcc"/>
    </style:style>
    <style:style style:name="T2" style:family="text">
      <style:text-properties fo:font-weight="bold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8pt" fo:language="en" fo:country="US"/>
    </style:style>
    <style:style style:name="T5" style:family="text">
      <style:text-properties fo:color="#444444" style:font-name="Arial Narrow"/>
    </style:style>
    <style:style style:name="T6" style:family="text">
      <style:text-properties fo:color="#222222" style:font-name="Arial Narrow" fo:font-size="9.5pt"/>
    </style:style>
    <style:style style:name="T7" style:family="text">
      <style:text-properties fo:color="#1155cc" style:font-name="Arial Narrow" fo:font-size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10">Unione comunale del Chianti fiorentino</text:p>
      <text:p text:style-name="P11">Ufficio Stampa Associato del Chianti fiorentino</text:p>
      <text:p text:style-name="P11">Prende il via la quinta edizione della festa del Gioco e dello Sport, in programma domani e domenica nei Comuni del Chianti</text:p>
      <text:p text:style-name="P15">Asini, scienza e sport al servizio dell'integrazione e della disabilità</text:p>
      <text:p text:style-name="P12">Aree verdi e impianti sportivi dei Comuni di Tavarnelle e San Casciano si preparano ad accogliere centinaia di ragazzi diversamente abili e normodotati. Tra le novità percorsi di educazione assistita con l’asino,  baby ciuchino dance</text:p>
      <text:p text:style-name="P13">Tavarnelle Val di Pesa, 4 ottobre 2014. <text:span text:style-name="T2">Gli basta uno sguardo, dolce, empatico, affettuoso, per entrare in sintonia con la parte più intima delle persone. Non fugge come il cavallo nè esibisce feste e coccole a colpi di coda come fa il cane. Lui sta, con la sua mole piacevolmente ingombrante, guarda, comunica, invita a prendersi cura di lui, a rimettere in moto le emozioni in modo semplice e stimolante. Complici l'indole tranquilla, l’intelligenza, la memoria, il pelo morbido e spesso, il ciuco che ritroviamo nei libri d'infanzia in una veste più o meno denigrata, si riscatta dai cliché fiabeschi e diventa uno dei protagonisti più reali e vicini ai bambini, soprattutto ai piccoli con disabilità. L'occasione è la  Festa del Gioco e dello Sport, promossa dall'Unione comunale del Chianti fiorentino, Comune di San Casciano, Lions Club Montelibertas, con il patrocinio del Coni Comitato regionale Toscana - Firenze. </text:span></text:p>
      <text:p text:style-name="P13">L’educazione assistita con l’asino, l’onoterapia, la pet therapy e la ciuchino dance sono alcune delle novità messe in campo dalla quinta edizione della rassegna grazie alla collaborazione con le associazioni e aziende agricole del territorio. Un unico grande parco, esteso tra le aree verdi e gli impianti sportivi dei Comuni del Chianti, che apre i battenti oggi, <text:span text:style-name="T2">sabato 4 dalle ore 10 alle ore 20,30, a Tavarnelle (stadio comunale e Parco del Mocale) e si conclude domenica 5 dalle ore 9,30 alle ore 15 a San Casciano (stadio comunale).</text:span> Parola d’ordine: liberare emozioni, fantasia e immaginazione con il movimento e la socialità, dare spazio alla competitività, al benessere psicofisico, alla passione per lo sport, condivisa da centinaia di bambini, ragazzi e sportivi, diversamente abili e normodotati residenti nel territorio. Tanti i partecipanti attesi alla manifestazione che nasce da un progetto corale ideato dai Comuni chiantigiani e dal Lions Club Barberino Montelibertas. Per il quinto anno consecutivo l’iniziativa accoglierà circa <text:span text:style-name="T2">400 ragazzi e una cinquantina di associazioni sportive</text:span> provenienti da varie aree della Toscana <text:span text:style-name="T2">che si occupano di disabilità e attività di carattere sociale</text:span>. </text:p>
      <text:p text:style-name="P14">“<text:span text:style-name="T3">Il nostro obiettivo - dichiarano i promotori – è quello di offrire un’occasione concreta aperta a tutti in cui giovani diversamente abili e ragazzi normodotati si sperimentino insieme, giocando e sfidandosi sui valori dello sport, una pratica virtuosa nel segno della cultura dell’integrazione, dell’amicizia e della solidarietà”. La due giorni invita a condividere passioni e abilità nei campi da gioco dei Comuni del Chianti. Il campo da calcio e il parco del Mocale di Tavarnelle, lo stadio di San Casciano accoglieranno una molteplicità di attività e occasioni di confronto nel corso delle quali i ragazzi potranno divertirsi e fare sport partecipando a gare, competizioni, esibizioni, partite nelle discipline più diverse. Numerose le associazioni del territorio che hanno messo in campo allenatori e atleti per promuovere l’accessibilità dello sport. In primo piano ci sono il calcetto </text:span><text:soft-page-break/><text:span text:style-name="T3">triangolare, il torball, lo showdown, il basket, il ciclismo, il podismo, la ginnastica artistica, l’hockey su rotelle, il tiro con l’arco, l’equitazione, la pallavolo, il rugby, il judo adattato, l’educazione assistita con l’asino, la baby ciuchino dance, il karate, il calcio e il calcetto, la pallamano, l’atletica, la corsamaratonabili. </text:span></text:p>
      <text:p text:style-name="P13">Tra gli eventi più significativi anche <text:span text:style-name="T2">la premiazione, in programma oggi alle ore 19,30, presso il Parco del Mocale, dell'ASD Barberino Val d'Elsa, G.S. Vico House e Marcialla City per gli ottimi risultati ottenuti nella stagione agonistica 2013-2014. Sarà presente il consigliere regionale Eugenio Giani.</text:span></text:p>
      <text:p text:style-name="P13">E a proposito di attenzione alle diversità quest’anno anche l’Osservatorio polifunzionale del Chianti si mette al servizio dei diversamente abili con un progetto <text:span text:style-name="T2">che renderà l’astronomia a portata di non vedente</text:span>. La festa ospiterà oggi al Parco del Mocale alle ore 18 la presentazione <text:span text:style-name="T2">del progetto “Stelle oltre il buio”</text:span> a cura di Emanuele Pace, responsabile scientifico dell’Osservatorio, per l’accesso ai non vedenti mediante percorsi scientifici adeguati. </text:p>
      <text:p text:style-name="P13">Gli organizzatori della festa invitano i cittadini ad aderire <text:span text:style-name="T2">alla cena per la raccolta dei fondi</text:span>, in collaborazione con la Polisportiva di Tavarnelle, destinati alle associazioni e ai gruppi che si occupano di disabilità. Alla cena, in programma stasera alle ore 20,30 al Parco del Mocale, sarà presente <text:span text:style-name="T2">il presidente della scuola nazionale allenatori Renzo Ulivieri</text:span>.</text:p>
      <text:p text:style-name="P13">All’interno del parco sarà allestito uno stand dell’associazione Ballon Tuscany. La manifestazione è stata realizzata grazie al contributo di ChiantiBanca, Credito Cooperativo di Cambiano e Banca Carige Italia.</text:p>
      <text:p text:style-name="P16"><text:span text:style-name="T5">Ingresso libero. Per dettagli sul programma: </text:span><text:a xlink:type="simple" xlink:href="http://www.sancascianovp.net/" office:target-frame-name="_blank" xlink:show="new">www.sancascianovp.net</text:a><text:span text:style-name="T5">, www.</text:span><text:a xlink:type="simple" xlink:href="http://tavarnellevp.it/" office:target-frame-name="_blank" xlink:show="new">tavarnellevp.it</text:a><text:span text:style-name="T5">, </text:span><text:a xlink:type="simple" xlink:href="http://www.barberinovaldelsa.net/" office:target-frame-name="_blank" xlink:show="new">www.barberinovaldelsa.net</text:a><text:span text:style-name="T5">.</text:span></text:p>
      <text:p text:style-name="P16"><text:span text:style-name="T6">Cinzia Dugo</text:span> </text:p>
      <text:p text:style-name="P17">Ufficio Stampa Associato del Chianti Fiorentino</text:p>
      <text:p text:style-name="P17">Comuni di Barberino Val d'Elsa, San Casciano Val di Pesa, Tavarnelle Val di Pesa</text:p>
      <text:p text:style-name="P18"><text:span text:style-name="T6">cell. </text:span><text:a xlink:type="simple" xlink:href="tel:%2B%2039%20335%201601893" office:target-frame-name="_blank" xlink:show="new"><text:span text:style-name="T7">+ 39 335 1601893</text:span></text:a></text:p>
      <text:p text:style-name="P18"><text:span text:style-name="T6">mailto: </text:span><text:a xlink:type="simple" xlink:href="mailto:cinziadugo@gmail.com" office:target-frame-name="_blank" xlink:show="new"><text:span text:style-name="T7">cinziadugo@gmail.com</text:span></text:a>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06T11:10:04.86</meta:creation-date>
    <dc:date>2014-10-06T11:13:05.13</dc:date>
    <dc:creator>Comune San Casciano VP </dc:creator>
    <meta:editing-duration>PT4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0" meta:word-count="828" meta:character-count="5523"/>
  </office:meta>
</office:document-meta>
</file>